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officeooo:rsid="0006066e" officeooo:paragraph-rsid="0006066e" style:font-weight-asian="bold" style:font-weight-complex="bold"/>
    </style:style>
    <style:style style:name="P2" style:family="paragraph" style:parent-style-name="Standard">
      <style:paragraph-properties fo:text-align="justify" style:justify-single-word="false"/>
      <style:text-properties style:font-name="Times New Roman" fo:font-weight="normal" officeooo:rsid="0006066e" officeooo:paragraph-rsid="0006066e" style:font-weight-asian="normal" style:font-weight-complex="normal"/>
    </style:style>
    <style:style style:name="P3" style:family="paragraph" style:parent-style-name="Standard">
      <style:paragraph-properties fo:text-align="justify" style:justify-single-word="false"/>
      <style:text-properties style:font-name="Times New Roman" fo:font-weight="normal" officeooo:rsid="000e15ea" officeooo:paragraph-rsid="002fb06c" style:font-weight-asian="normal" style:font-weight-complex="normal"/>
    </style:style>
    <style:style style:name="P4" style:family="paragraph" style:parent-style-name="Standard">
      <style:paragraph-properties fo:text-align="justify" style:justify-single-word="false"/>
      <style:text-properties style:font-name="Times New Roman" fo:font-weight="normal" officeooo:rsid="000e15ea" officeooo:paragraph-rsid="0030656c" style:font-weight-asian="normal" style:font-weight-complex="normal"/>
    </style:style>
    <style:style style:name="P5" style:family="paragraph" style:parent-style-name="Standard">
      <style:paragraph-properties fo:text-align="justify" style:justify-single-word="false"/>
      <style:text-properties style:font-name="Times New Roman" fo:language="ru" fo:country="RU" fo:font-weight="normal" officeooo:rsid="000a7e31" officeooo:paragraph-rsid="000a7e31" style:font-weight-asian="normal" style:font-weight-complex="normal"/>
    </style:style>
    <style:style style:name="P6" style:family="paragraph" style:parent-style-name="Standard">
      <style:paragraph-properties fo:text-align="justify" style:justify-single-word="false"/>
      <style:text-properties style:font-name="Times New Roman" fo:language="ru" fo:country="RU" fo:font-weight="normal" officeooo:rsid="0014cd89" officeooo:paragraph-rsid="001bd876" style:font-weight-asian="normal" style:font-weight-complex="normal"/>
    </style:style>
    <style:style style:name="P7" style:family="paragraph" style:parent-style-name="Standard">
      <style:paragraph-properties fo:text-align="justify" style:justify-single-word="false"/>
      <style:text-properties style:font-name="Times New Roman" fo:language="ru" fo:country="RU" fo:font-weight="normal" officeooo:rsid="0014cd89" officeooo:paragraph-rsid="0020b63e" style:font-weight-asian="normal" style:font-weight-complex="normal"/>
    </style:style>
    <style:style style:name="P8" style:family="paragraph" style:parent-style-name="Standard">
      <style:paragraph-properties fo:text-align="justify" style:justify-single-word="false"/>
      <style:text-properties style:font-name="Times New Roman" fo:language="ru" fo:country="RU" fo:font-weight="normal" officeooo:rsid="001bd876" officeooo:paragraph-rsid="001bd876" style:font-weight-asian="normal" style:font-weight-complex="normal"/>
    </style:style>
    <style:style style:name="P9" style:family="paragraph" style:parent-style-name="Standard">
      <style:paragraph-properties fo:text-align="justify" style:justify-single-word="false"/>
      <style:text-properties style:font-name="Times New Roman" fo:language="ru" fo:country="RU" fo:font-weight="bold" officeooo:rsid="000a7e31" officeooo:paragraph-rsid="000a7e31" style:font-weight-asian="bold" style:font-weight-complex="bold"/>
    </style:style>
    <style:style style:name="P10" style:family="paragraph" style:parent-style-name="Standard">
      <style:paragraph-properties fo:text-align="justify" style:justify-single-word="false"/>
      <style:text-properties style:font-name="Times New Roman" fo:language="ru" fo:country="RU" fo:font-weight="bold" officeooo:rsid="000a7e31" officeooo:paragraph-rsid="0010812b" style:font-weight-asian="bold" style:font-weight-complex="bold"/>
    </style:style>
    <style:style style:name="P11" style:family="paragraph" style:parent-style-name="Standard">
      <style:paragraph-properties fo:text-align="justify" style:justify-single-word="false"/>
      <style:text-properties style:font-name="Times New Roman" fo:language="ru" fo:country="RU" fo:font-weight="bold" officeooo:rsid="000a7e31" officeooo:paragraph-rsid="00150dc5" style:font-weight-asian="bold" style:font-weight-complex="bold"/>
    </style:style>
    <style:style style:name="P12" style:family="paragraph" style:parent-style-name="Standard">
      <style:paragraph-properties fo:text-align="justify" style:justify-single-word="false"/>
      <style:text-properties style:font-name="Times New Roman" fo:language="ru" fo:country="RU" fo:font-weight="bold" officeooo:rsid="0014cd89" officeooo:paragraph-rsid="0019782b" style:font-weight-asian="bold" style:font-weight-complex="bold"/>
    </style:style>
    <style:style style:name="P13" style:family="paragraph" style:parent-style-name="Standard">
      <style:paragraph-properties fo:text-align="justify" style:justify-single-word="false"/>
      <style:text-properties style:font-name="Times New Roman" fo:language="ru" fo:country="RU" fo:font-weight="bold" officeooo:rsid="001bd876" officeooo:paragraph-rsid="001bd876" style:font-weight-asian="bold" style:font-weight-complex="bold"/>
    </style:style>
    <style:style style:name="P14" style:family="paragraph" style:parent-style-name="Standard">
      <style:paragraph-properties fo:text-align="justify" style:justify-single-word="false"/>
      <style:text-properties style:font-name="Times New Roman" fo:language="ru" fo:country="RU" fo:font-weight="bold" officeooo:rsid="001bd876" officeooo:paragraph-rsid="0020b63e" style:font-weight-asian="bold" style:font-weight-complex="bold"/>
    </style:style>
    <style:style style:name="P15" style:family="paragraph" style:parent-style-name="Standard">
      <style:paragraph-properties fo:text-align="justify" style:justify-single-word="false"/>
      <style:text-properties style:font-name="Times New Roman" fo:language="ru" fo:country="RU" fo:font-weight="bold" officeooo:rsid="001bd876" officeooo:paragraph-rsid="0026a892" style:font-weight-asian="bold" style:font-weight-complex="bold"/>
    </style:style>
    <style:style style:name="P16" style:family="paragraph" style:parent-style-name="Standard">
      <style:paragraph-properties fo:text-align="justify" style:justify-single-word="false"/>
      <style:text-properties style:font-name="Times New Roman" fo:language="ru" fo:country="RU" fo:font-weight="bold" officeooo:rsid="001bd876" officeooo:paragraph-rsid="002817b1" style:font-weight-asian="bold" style:font-weight-complex="bold"/>
    </style:style>
    <style:style style:name="P17" style:family="paragraph" style:parent-style-name="Standard">
      <style:paragraph-properties fo:text-align="justify" style:justify-single-word="false"/>
      <style:text-properties style:font-name="Times New Roman" fo:language="ru" fo:country="RU" fo:font-weight="bold" officeooo:rsid="001bd876" officeooo:paragraph-rsid="002e0692" style:font-weight-asian="bold" style:font-weight-complex="bold"/>
    </style:style>
    <style:style style:name="P18" style:family="paragraph" style:parent-style-name="Standard">
      <style:paragraph-properties fo:text-align="justify" style:justify-single-word="false"/>
      <style:text-properties style:font-name="Times New Roman" fo:language="ru" fo:country="RU" fo:font-weight="bold" officeooo:rsid="001bd876" officeooo:paragraph-rsid="0030752a" style:font-weight-asian="bold" style:font-weight-complex="bold"/>
    </style:style>
    <style:style style:name="P19" style:family="paragraph" style:parent-style-name="Standard">
      <style:paragraph-properties fo:text-align="justify" style:justify-single-word="false"/>
      <style:text-properties style:font-name="Times New Roman" fo:language="ru" fo:country="RU" fo:font-weight="bold" officeooo:rsid="002a18f1" officeooo:paragraph-rsid="002a36b6" style:font-weight-asian="bold" style:font-weight-complex="bold"/>
    </style:style>
    <style:style style:name="P20" style:family="paragraph" style:parent-style-name="Standard">
      <style:paragraph-properties fo:text-align="justify" style:justify-single-word="false"/>
      <style:text-properties officeooo:paragraph-rsid="002e0692"/>
    </style:style>
    <style:style style:name="P2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d5439" officeooo:paragraph-rsid="002d5439" fo:background-color="transparent" style:font-size-asian="12pt" style:font-size-complex="12pt" fo:padding="0cm" fo:border="none"/>
    </style:style>
    <style:style style:name="P22" style:family="paragraph" style:parent-style-name="Standard" style:list-style-name="L1">
      <style:paragraph-properties fo:text-align="justify" style:justify-single-word="false"/>
      <style:text-properties officeooo:paragraph-rsid="0009bc6c"/>
    </style:style>
    <style:style style:name="P23" style:family="paragraph" style:parent-style-name="Standard" style:list-style-name="L12">
      <style:paragraph-properties fo:text-align="justify" style:justify-single-word="false"/>
      <style:text-properties officeooo:paragraph-rsid="0039abce"/>
    </style:style>
    <style:style style:name="P24" style:family="paragraph" style:parent-style-name="Standard">
      <style:paragraph-properties fo:text-align="justify" style:justify-single-word="false"/>
      <style:text-properties officeooo:paragraph-rsid="0039abce"/>
    </style:style>
    <style:style style:name="P25" style:family="paragraph" style:parent-style-name="Standard" style:list-style-name="L2">
      <style:paragraph-properties fo:text-align="justify" style:justify-single-word="false"/>
      <style:text-properties style:font-name="Times New Roman" fo:font-weight="normal" officeooo:rsid="000a7e31" officeooo:paragraph-rsid="000a7e31" style:font-weight-asian="normal" style:font-weight-complex="normal"/>
    </style:style>
    <style:style style:name="P26" style:family="paragraph" style:parent-style-name="Standard" style:list-style-name="L23">
      <style:paragraph-properties fo:text-align="justify" style:justify-single-word="false"/>
      <style:text-properties style:font-name="Times New Roman" fo:font-weight="normal" officeooo:rsid="000a7e31" officeooo:paragraph-rsid="0039abce" style:font-weight-asian="normal" style:font-weight-complex="normal"/>
    </style:style>
    <style:style style:name="P27" style:family="paragraph" style:parent-style-name="Standard" style:list-style-name="L3">
      <style:paragraph-properties fo:text-align="justify" style:justify-single-word="false"/>
      <style:text-properties style:font-name="Times New Roman" fo:font-weight="normal" officeooo:rsid="001002de" officeooo:paragraph-rsid="001002de" style:font-weight-asian="normal" style:font-weight-complex="normal"/>
    </style:style>
    <style:style style:name="P28" style:family="paragraph" style:parent-style-name="Standard" style:list-style-name="L24">
      <style:paragraph-properties fo:text-align="justify" style:justify-single-word="false"/>
      <style:text-properties style:font-name="Times New Roman" fo:font-weight="normal" officeooo:rsid="001002de" officeooo:paragraph-rsid="0039abce" style:font-weight-asian="normal" style:font-weight-complex="normal"/>
    </style:style>
    <style:style style:name="P29" style:family="paragraph" style:parent-style-name="Standard">
      <style:paragraph-properties fo:text-align="justify" style:justify-single-word="false"/>
      <style:text-properties style:font-name="Times New Roman" fo:font-weight="normal" officeooo:rsid="0006066e" officeooo:paragraph-rsid="0039abce" style:font-weight-asian="normal" style:font-weight-complex="normal"/>
    </style:style>
    <style:style style:name="P30" style:family="paragraph" style:parent-style-name="Standard">
      <style:paragraph-properties fo:text-align="justify" style:justify-single-word="false"/>
      <style:text-properties style:font-name="Times New Roman" fo:font-weight="normal" officeooo:rsid="000e15ea" officeooo:paragraph-rsid="0039abce" style:font-weight-asian="normal" style:font-weight-complex="normal"/>
    </style:style>
    <style:style style:name="P31" style:family="paragraph" style:parent-style-name="Standard" style:list-style-name="L2">
      <style:paragraph-properties fo:text-align="justify" style:justify-single-word="false"/>
      <style:text-properties style:font-name="Times New Roman" fo:language="ru" fo:country="RU" fo:font-weight="normal" officeooo:rsid="000a7e31" officeooo:paragraph-rsid="000f403c" style:font-weight-asian="normal" style:font-weight-complex="normal"/>
    </style:style>
    <style:style style:name="P32" style:family="paragraph" style:parent-style-name="Standard" style:list-style-name="L23">
      <style:paragraph-properties fo:text-align="justify" style:justify-single-word="false"/>
      <style:text-properties style:font-name="Times New Roman" fo:language="ru" fo:country="RU" fo:font-weight="normal" officeooo:rsid="000a7e31" officeooo:paragraph-rsid="0039abce" style:font-weight-asian="normal" style:font-weight-complex="normal"/>
    </style:style>
    <style:style style:name="P33" style:family="paragraph" style:parent-style-name="Standard" style:list-style-name="L3">
      <style:paragraph-properties fo:text-align="justify" style:justify-single-word="false"/>
      <style:text-properties style:font-name="Times New Roman" fo:language="ru" fo:country="RU" fo:font-weight="normal" officeooo:rsid="001002de" officeooo:paragraph-rsid="001002de" style:font-weight-asian="normal" style:font-weight-complex="normal"/>
    </style:style>
    <style:style style:name="P34" style:family="paragraph" style:parent-style-name="Standard">
      <style:paragraph-properties fo:text-align="justify" style:justify-single-word="false"/>
      <style:text-properties style:font-name="Times New Roman" fo:language="ru" fo:country="RU" fo:font-weight="normal" officeooo:rsid="001002de" officeooo:paragraph-rsid="0039abce" style:font-weight-asian="normal" style:font-weight-complex="normal"/>
    </style:style>
    <style:style style:name="P35" style:family="paragraph" style:parent-style-name="Standard" style:list-style-name="L3">
      <style:paragraph-properties fo:text-align="justify" style:justify-single-word="false"/>
      <style:text-properties style:font-name="Times New Roman" fo:language="ru" fo:country="RU" fo:font-weight="normal" officeooo:rsid="0010812b" officeooo:paragraph-rsid="0010812b" style:font-weight-asian="normal" style:font-weight-complex="normal"/>
    </style:style>
    <style:style style:name="P36" style:family="paragraph" style:parent-style-name="Standard" style:list-style-name="L4">
      <style:paragraph-properties fo:text-align="justify" style:justify-single-word="false"/>
      <style:text-properties style:font-name="Times New Roman" fo:language="ru" fo:country="RU" fo:font-weight="normal" officeooo:rsid="0010812b" officeooo:paragraph-rsid="0019782b" style:font-weight-asian="normal" style:font-weight-complex="normal"/>
    </style:style>
    <style:style style:name="P37" style:family="paragraph" style:parent-style-name="Standard" style:list-style-name="L24">
      <style:paragraph-properties fo:text-align="justify" style:justify-single-word="false"/>
      <style:text-properties style:font-name="Times New Roman" fo:language="ru" fo:country="RU" fo:font-weight="normal" officeooo:rsid="0010812b" officeooo:paragraph-rsid="0039abce" style:font-weight-asian="normal" style:font-weight-complex="normal"/>
    </style:style>
    <style:style style:name="P38" style:family="paragraph" style:parent-style-name="Standard" style:list-style-name="L25">
      <style:paragraph-properties fo:text-align="justify" style:justify-single-word="false"/>
      <style:text-properties style:font-name="Times New Roman" fo:language="ru" fo:country="RU" fo:font-weight="normal" officeooo:rsid="0010812b" officeooo:paragraph-rsid="0039abce" style:font-weight-asian="normal" style:font-weight-complex="normal"/>
    </style:style>
    <style:style style:name="P39" style:family="paragraph" style:parent-style-name="Standard" style:list-style-name="L4">
      <style:paragraph-properties fo:text-align="justify" style:justify-single-word="false"/>
      <style:text-properties style:font-name="Times New Roman" fo:language="ru" fo:country="RU" fo:font-weight="normal" officeooo:rsid="0019782b" officeooo:paragraph-rsid="0019782b" style:font-weight-asian="normal" style:font-weight-complex="normal"/>
    </style:style>
    <style:style style:name="P40" style:family="paragraph" style:parent-style-name="Standard" style:list-style-name="L25">
      <style:paragraph-properties fo:text-align="justify" style:justify-single-word="false"/>
      <style:text-properties style:font-name="Times New Roman" fo:language="ru" fo:country="RU" fo:font-weight="normal" officeooo:rsid="0019782b" officeooo:paragraph-rsid="0039abce" style:font-weight-asian="normal" style:font-weight-complex="normal"/>
    </style:style>
    <style:style style:name="P41" style:family="paragraph" style:parent-style-name="Standard" style:list-style-name="L5">
      <style:paragraph-properties fo:text-align="justify" style:justify-single-word="false"/>
      <style:text-properties style:font-name="Times New Roman" fo:language="ru" fo:country="RU" fo:font-weight="normal" officeooo:rsid="001bd876" officeooo:paragraph-rsid="001bd876" style:font-weight-asian="normal" style:font-weight-complex="normal"/>
    </style:style>
    <style:style style:name="P42" style:family="paragraph" style:parent-style-name="Standard" style:list-style-name="L26">
      <style:paragraph-properties fo:text-align="justify" style:justify-single-word="false"/>
      <style:text-properties style:font-name="Times New Roman" fo:language="ru" fo:country="RU" fo:font-weight="normal" officeooo:rsid="001bd876" officeooo:paragraph-rsid="0039abce" style:font-weight-asian="normal" style:font-weight-complex="normal"/>
    </style:style>
    <style:style style:name="P43" style:family="paragraph" style:parent-style-name="Standard" style:list-style-name="L5">
      <style:paragraph-properties fo:text-align="justify" style:justify-single-word="false"/>
      <style:text-properties style:font-name="Times New Roman" fo:language="ru" fo:country="RU" fo:font-weight="normal" officeooo:rsid="001daeb7" officeooo:paragraph-rsid="001daeb7" style:font-weight-asian="normal" style:font-weight-complex="normal"/>
    </style:style>
    <style:style style:name="P44" style:family="paragraph" style:parent-style-name="Standard" style:list-style-name="L26">
      <style:paragraph-properties fo:text-align="justify" style:justify-single-word="false"/>
      <style:text-properties style:font-name="Times New Roman" fo:language="ru" fo:country="RU" fo:font-weight="normal" officeooo:rsid="001daeb7" officeooo:paragraph-rsid="0039abce" style:font-weight-asian="normal" style:font-weight-complex="normal"/>
    </style:style>
    <style:style style:name="P45" style:family="paragraph" style:parent-style-name="Standard" style:list-style-name="L5">
      <style:paragraph-properties fo:text-align="justify" style:justify-single-word="false"/>
      <style:text-properties style:font-name="Times New Roman" fo:language="ru" fo:country="RU" fo:font-weight="normal" officeooo:rsid="0020b63e" officeooo:paragraph-rsid="0020b63e" style:font-weight-asian="normal" style:font-weight-complex="normal"/>
    </style:style>
    <style:style style:name="P46" style:family="paragraph" style:parent-style-name="Standard" style:list-style-name="L6">
      <style:paragraph-properties fo:text-align="justify" style:justify-single-word="false"/>
      <style:text-properties style:font-name="Times New Roman" fo:language="ru" fo:country="RU" fo:font-weight="normal" officeooo:rsid="0020b63e" officeooo:paragraph-rsid="0022a6e9" style:font-weight-asian="normal" style:font-weight-complex="normal"/>
    </style:style>
    <style:style style:name="P47" style:family="paragraph" style:parent-style-name="Standard" style:list-style-name="L26">
      <style:paragraph-properties fo:text-align="justify" style:justify-single-word="false"/>
      <style:text-properties style:font-name="Times New Roman" fo:language="ru" fo:country="RU" fo:font-weight="normal" officeooo:rsid="0020b63e" officeooo:paragraph-rsid="0039abce" style:font-weight-asian="normal" style:font-weight-complex="normal"/>
    </style:style>
    <style:style style:name="P48" style:family="paragraph" style:parent-style-name="Standard" style:list-style-name="L27">
      <style:paragraph-properties fo:text-align="justify" style:justify-single-word="false"/>
      <style:text-properties style:font-name="Times New Roman" fo:language="ru" fo:country="RU" fo:font-weight="normal" officeooo:rsid="0020b63e" officeooo:paragraph-rsid="0039abce" style:font-weight-asian="normal" style:font-weight-complex="normal"/>
    </style:style>
    <style:style style:name="P49" style:family="paragraph" style:parent-style-name="Standard" style:list-style-name="L6">
      <style:paragraph-properties fo:text-align="justify" style:justify-single-word="false"/>
      <style:text-properties style:font-name="Times New Roman" fo:language="ru" fo:country="RU" fo:font-weight="normal" officeooo:rsid="0014cd89" officeooo:paragraph-rsid="0020b63e" style:font-weight-asian="normal" style:font-weight-complex="normal"/>
    </style:style>
    <style:style style:name="P50" style:family="paragraph" style:parent-style-name="Standard" style:list-style-name="L6">
      <style:paragraph-properties fo:text-align="justify" style:justify-single-word="false"/>
      <style:text-properties style:font-name="Times New Roman" fo:language="ru" fo:country="RU" fo:font-weight="normal" officeooo:rsid="0014cd89" officeooo:paragraph-rsid="0022a6e9" style:font-weight-asian="normal" style:font-weight-complex="normal"/>
    </style:style>
    <style:style style:name="P51" style:family="paragraph" style:parent-style-name="Standard" style:list-style-name="L27">
      <style:paragraph-properties fo:text-align="justify" style:justify-single-word="false"/>
      <style:text-properties style:font-name="Times New Roman" fo:language="ru" fo:country="RU" fo:font-weight="normal" officeooo:rsid="0014cd89" officeooo:paragraph-rsid="0039abce" style:font-weight-asian="normal" style:font-weight-complex="normal"/>
    </style:style>
    <style:style style:name="P52" style:family="paragraph" style:parent-style-name="Standard">
      <style:paragraph-properties fo:text-align="justify" style:justify-single-word="false"/>
      <style:text-properties style:font-name="Times New Roman" fo:language="ru" fo:country="RU" fo:font-weight="normal" officeooo:rsid="0014cd89" officeooo:paragraph-rsid="0039abce" style:font-weight-asian="normal" style:font-weight-complex="normal"/>
    </style:style>
    <style:style style:name="P53" style:family="paragraph" style:parent-style-name="Standard" style:list-style-name="L7">
      <style:paragraph-properties fo:text-align="justify" style:justify-single-word="false"/>
      <style:text-properties style:font-name="Times New Roman" fo:language="ru" fo:country="RU" fo:font-weight="normal" officeooo:rsid="0027fe1f" officeooo:paragraph-rsid="0027fe1f" style:font-weight-asian="normal" style:font-weight-complex="normal"/>
    </style:style>
    <style:style style:name="P54" style:family="paragraph" style:parent-style-name="Standard" style:list-style-name="L28">
      <style:paragraph-properties fo:text-align="justify" style:justify-single-word="false"/>
      <style:text-properties style:font-name="Times New Roman" fo:language="ru" fo:country="RU" fo:font-weight="normal" officeooo:rsid="0027fe1f" officeooo:paragraph-rsid="0039abce" style:font-weight-asian="normal" style:font-weight-complex="normal"/>
    </style:style>
    <style:style style:name="P55" style:family="paragraph" style:parent-style-name="Standard" style:list-style-name="L8">
      <style:paragraph-properties fo:text-align="justify" style:justify-single-word="false"/>
      <style:text-properties style:font-name="Times New Roman" fo:language="ru" fo:country="RU" fo:font-weight="normal" officeooo:rsid="002817b1" officeooo:paragraph-rsid="002817b1" style:font-weight-asian="normal" style:font-weight-complex="normal"/>
    </style:style>
    <style:style style:name="P56" style:family="paragraph" style:parent-style-name="Standard" style:list-style-name="L29">
      <style:paragraph-properties fo:text-align="justify" style:justify-single-word="false"/>
      <style:text-properties style:font-name="Times New Roman" fo:language="ru" fo:country="RU" fo:font-weight="normal" officeooo:rsid="002817b1" officeooo:paragraph-rsid="0039abce" style:font-weight-asian="normal" style:font-weight-complex="normal"/>
    </style:style>
    <style:style style:name="P57" style:family="paragraph" style:parent-style-name="Standard" style:list-style-name="L4">
      <style:paragraph-properties fo:text-align="justify" style:justify-single-word="false"/>
      <style:text-properties style:font-name="Times New Roman" fo:language="ru" fo:country="RU" fo:font-weight="bold" officeooo:rsid="00127dd9" officeooo:paragraph-rsid="0019782b" style:font-weight-asian="bold" style:font-weight-complex="bold"/>
    </style:style>
    <style:style style:name="P58" style:family="paragraph" style:parent-style-name="Standard" style:list-style-name="L25">
      <style:paragraph-properties fo:text-align="justify" style:justify-single-word="false"/>
      <style:text-properties style:font-name="Times New Roman" fo:language="ru" fo:country="RU" fo:font-weight="bold" officeooo:rsid="00127dd9" officeooo:paragraph-rsid="0039abce" style:font-weight-asian="bold" style:font-weight-complex="bold"/>
    </style:style>
    <style:style style:name="P59" style:family="paragraph" style:parent-style-name="Standard" style:list-style-name="L4">
      <style:paragraph-properties fo:text-align="justify" style:justify-single-word="false"/>
      <style:text-properties style:font-name="Times New Roman" fo:language="ru" fo:country="RU" fo:font-weight="bold" officeooo:rsid="0019782b" officeooo:paragraph-rsid="0019782b" style:font-weight-asian="bold" style:font-weight-complex="bold"/>
    </style:style>
    <style:style style:name="P60" style:family="paragraph" style:parent-style-name="Standard" style:list-style-name="L25">
      <style:paragraph-properties fo:text-align="justify" style:justify-single-word="false"/>
      <style:text-properties style:font-name="Times New Roman" fo:language="ru" fo:country="RU" fo:font-weight="bold" officeooo:rsid="0019782b" officeooo:paragraph-rsid="0039abce" style:font-weight-asian="bold" style:font-weight-complex="bold"/>
    </style:style>
    <style:style style:name="P61" style:family="paragraph" style:parent-style-name="Standard">
      <style:paragraph-properties fo:text-align="justify" style:justify-single-word="false"/>
      <style:text-properties style:font-name="Times New Roman" fo:language="ru" fo:country="RU" fo:font-weight="bold" officeooo:rsid="001bd876" officeooo:paragraph-rsid="0039abce" style:font-weight-asian="bold" style:font-weight-complex="bold"/>
    </style:style>
    <style:style style:name="P62" style:family="paragraph" style:parent-style-name="Standard">
      <style:paragraph-properties fo:text-align="justify" style:justify-single-word="false"/>
      <style:text-properties style:font-name="Times New Roman" fo:language="ru" fo:country="RU" fo:font-weight="bold" officeooo:rsid="000a7e31" officeooo:paragraph-rsid="0039abce" style:font-weight-asian="bold" style:font-weight-complex="bold"/>
    </style:style>
    <style:style style:name="P63" style:family="paragraph" style:parent-style-name="Standard">
      <style:paragraph-properties fo:text-align="justify" style:justify-single-word="false"/>
      <style:text-properties style:font-name="Times New Roman" fo:language="ru" fo:country="RU" fo:font-weight="bold" officeooo:rsid="0014cd89" officeooo:paragraph-rsid="0039abce" style:font-weight-asian="bold" style:font-weight-complex="bold"/>
    </style:style>
    <style:style style:name="P64" style:family="paragraph" style:parent-style-name="Standard">
      <style:paragraph-properties fo:text-align="justify" style:justify-single-word="false"/>
      <style:text-properties style:font-name="Times New Roman" fo:language="ru" fo:country="RU" fo:font-weight="bold" officeooo:rsid="002a18f1" officeooo:paragraph-rsid="0039abce" style:font-weight-asian="bold" style:font-weight-complex="bold"/>
    </style:style>
    <style:style style:name="P65" style:family="paragraph" style:parent-style-name="Standard" style:list-style-name="L9">
      <style:paragraph-properties fo:text-align="justify" style:justify-single-word="false"/>
      <style:text-properties style:font-name="Times New Roman" fo:language="en" fo:country="US" fo:font-weight="bold" officeooo:rsid="0028bd8e" officeooo:paragraph-rsid="0028bd8e" style:font-weight-asian="bold" style:font-weight-complex="bold"/>
    </style:style>
    <style:style style:name="P66" style:family="paragraph" style:parent-style-name="Standard" style:list-style-name="L30">
      <style:paragraph-properties fo:text-align="justify" style:justify-single-word="false"/>
      <style:text-properties style:font-name="Times New Roman" fo:language="en" fo:country="US" fo:font-weight="bold" officeooo:rsid="0028bd8e" officeooo:paragraph-rsid="0039abce" style:font-weight-asian="bold" style:font-weight-complex="bold"/>
    </style:style>
    <style:style style:name="P67" style:family="paragraph" style:parent-style-name="Standard">
      <style:paragraph-properties fo:text-align="center" style:justify-single-word="false"/>
      <style:text-properties style:font-name="Times New Roman" fo:font-weight="bold" officeooo:rsid="0006066e" officeooo:paragraph-rsid="0039abce" style:font-weight-asian="bold" style:font-weight-complex="bold"/>
    </style:style>
    <style:style style:name="P68" style:family="paragraph" style:parent-style-name="Standard">
      <style:paragraph-properties fo:text-align="center" style:justify-single-word="false"/>
      <style:text-properties style:font-name="Times New Roman" fo:font-size="13pt" fo:font-weight="bold" officeooo:rsid="0006066e" officeooo:paragraph-rsid="0039abce" style:font-size-asian="13pt" style:font-weight-asian="bold" style:font-size-complex="13pt" style:font-weight-complex="bold"/>
    </style:style>
    <style:style style:name="P69" style:family="paragraph" style:parent-style-name="Standard" style:list-style-name="L11">
      <style:paragraph-properties fo:margin-top="0cm" fo:margin-bottom="0cm" loext:contextual-spacing="false" fo:text-align="justify" style:justify-single-word="false" fo:orphans="2" fo:widows="2" fo:padding="0cm" fo:border="none"/>
      <style:text-properties officeooo:paragraph-rsid="002e0692"/>
    </style:style>
    <style:style style:name="P70" style:family="paragraph" style:parent-style-name="Standard" style:list-style-name="L32">
      <style:paragraph-properties fo:margin-top="0cm" fo:margin-bottom="0cm" loext:contextual-spacing="false" fo:text-align="justify" style:justify-single-word="false" fo:orphans="2" fo:widows="2" fo:padding="0cm" fo:border="none"/>
      <style:text-properties officeooo:paragraph-rsid="0039abce"/>
    </style:style>
    <style:style style:name="P71" style:family="paragraph" style:parent-style-name="Text_20_body" style:list-style-name="L10">
      <style:paragraph-properties fo:margin-top="0cm" fo:margin-bottom="0cm" loext:contextual-spacing="false" fo:orphans="2" fo:widows="2" fo:padding="0cm" fo:border="none"/>
      <style:text-properties officeooo:paragraph-rsid="002e0692"/>
    </style:style>
    <style:style style:name="P72" style:family="paragraph" style:parent-style-name="Text_20_body" style:list-style-name="L10">
      <style:paragraph-properties fo:margin-top="0cm" fo:margin-bottom="0cm" loext:contextual-spacing="false" fo:orphans="2" fo:widows="2" fo:padding="0cm" fo:border="none"/>
      <style:text-properties officeooo:paragraph-rsid="002d5439"/>
    </style:style>
    <style:style style:name="P73" style:family="paragraph" style:parent-style-name="Text_20_body" style:list-style-name="L31">
      <style:paragraph-properties fo:margin-top="0cm" fo:margin-bottom="0cm" loext:contextual-spacing="false" fo:orphans="2" fo:widows="2" fo:padding="0cm" fo:border="none"/>
      <style:text-properties officeooo:paragraph-rsid="0039abce"/>
    </style:style>
    <style:style style:name="T1" style:family="text">
      <style:text-properties officeooo:rsid="0007d0df"/>
    </style:style>
    <style:style style:name="T2" style:family="text">
      <style:text-properties fo:language="ru" fo:country="RU"/>
    </style:style>
    <style:style style:name="T3" style:family="text">
      <style:text-properties fo:language="ru" fo:country="RU" officeooo:rsid="0009cfb9"/>
    </style:style>
    <style:style style:name="T4" style:family="text">
      <style:text-properties fo:language="ru" fo:country="RU" officeooo:rsid="000e5b73"/>
    </style:style>
    <style:style style:name="T5" style:family="text">
      <style:text-properties fo:language="ru" fo:country="RU" officeooo:rsid="000a7e31"/>
    </style:style>
    <style:style style:name="T6" style:family="text">
      <style:text-properties fo:language="ru" fo:country="RU" officeooo:rsid="001002de"/>
    </style:style>
    <style:style style:name="T7" style:family="text">
      <style:text-properties fo:language="ru" fo:country="RU" fo:font-weight="bold" officeooo:rsid="001002de" style:font-weight-asian="bold" style:font-weight-complex="bold"/>
    </style:style>
    <style:style style:name="T8" style:family="text">
      <style:text-properties fo:language="ru" fo:country="RU" officeooo:rsid="0010812b"/>
    </style:style>
    <style:style style:name="T9" style:family="text">
      <style:text-properties fo:language="ru" fo:country="RU" fo:font-weight="normal" style:font-weight-asian="normal" style:font-weight-complex="normal"/>
    </style:style>
    <style:style style:name="T10" style:family="text">
      <style:text-properties fo:language="ru" fo:country="RU" fo:font-weight="normal" officeooo:rsid="002a18f1" style:font-weight-asian="normal" style:font-weight-complex="normal"/>
    </style:style>
    <style:style style:name="T11" style:family="text">
      <style:text-properties fo:language="ru" fo:country="RU" fo:font-weight="normal" officeooo:rsid="002a36b6" style:font-weight-asian="normal" style:font-weight-complex="normal"/>
    </style:style>
    <style:style style:name="T12" style:family="text">
      <style:text-properties fo:language="ru" fo:country="RU" officeooo:rsid="00391732"/>
    </style:style>
    <style:style style:name="T13" style:family="text">
      <style:text-properties officeooo:rsid="001002de"/>
    </style:style>
    <style:style style:name="T14" style:family="text">
      <style:text-properties fo:font-weight="normal" style:font-weight-asian="normal" style:font-weight-complex="normal"/>
    </style:style>
    <style:style style:name="T15" style:family="text">
      <style:text-properties fo:font-weight="normal" officeooo:rsid="001002de" style:font-weight-asian="normal" style:font-weight-complex="normal"/>
    </style:style>
    <style:style style:name="T16" style:family="text">
      <style:text-properties fo:font-weight="normal" officeooo:rsid="0010812b" style:font-weight-asian="normal" style:font-weight-complex="normal"/>
    </style:style>
    <style:style style:name="T17" style:family="text">
      <style:text-properties fo:font-weight="normal" officeooo:rsid="0013341b" style:font-weight-asian="normal" style:font-weight-complex="normal"/>
    </style:style>
    <style:style style:name="T18" style:family="text">
      <style:text-properties fo:font-weight="normal" officeooo:rsid="00135480" style:font-weight-asian="normal" style:font-weight-complex="normal"/>
    </style:style>
    <style:style style:name="T19" style:family="text">
      <style:text-properties fo:font-weight="normal" officeooo:rsid="0014cd89" style:font-weight-asian="normal" style:font-weight-complex="normal"/>
    </style:style>
    <style:style style:name="T20" style:family="text">
      <style:text-properties fo:font-weight="normal" officeooo:rsid="00127dd9" style:font-weight-asian="normal" style:font-weight-complex="normal"/>
    </style:style>
    <style:style style:name="T21" style:family="text">
      <style:text-properties fo:font-weight="normal" officeooo:rsid="00150dc5" style:font-weight-asian="normal" style:font-weight-complex="normal"/>
    </style:style>
    <style:style style:name="T22" style:family="text">
      <style:text-properties fo:font-weight="normal" officeooo:rsid="00167a09" style:font-weight-asian="normal" style:font-weight-complex="normal"/>
    </style:style>
    <style:style style:name="T23" style:family="text">
      <style:text-properties fo:font-weight="normal" officeooo:rsid="00184252" style:font-weight-asian="normal" style:font-weight-complex="normal"/>
    </style:style>
    <style:style style:name="T24" style:family="text">
      <style:text-properties fo:font-weight="normal" officeooo:rsid="001ab882" style:font-weight-asian="normal" style:font-weight-complex="normal"/>
    </style:style>
    <style:style style:name="T25" style:family="text">
      <style:text-properties fo:font-weight="normal" officeooo:rsid="001bb499" style:font-weight-asian="normal" style:font-weight-complex="normal"/>
    </style:style>
    <style:style style:name="T26" style:family="text">
      <style:text-properties fo:font-weight="normal" officeooo:rsid="001bd876" style:font-weight-asian="normal" style:font-weight-complex="normal"/>
    </style:style>
    <style:style style:name="T27" style:family="text">
      <style:text-properties fo:font-weight="normal" officeooo:rsid="002e0692" style:font-weight-asian="normal" style:font-weight-complex="normal"/>
    </style:style>
    <style:style style:name="T28" style:family="text">
      <style:text-properties fo:font-weight="normal" officeooo:rsid="002d5439" style:font-weight-asian="normal" style:font-weight-complex="normal"/>
    </style:style>
    <style:style style:name="T29" style:family="text">
      <style:text-properties fo:font-weight="normal" officeooo:rsid="0027fe1f" style:font-weight-asian="normal" style:font-weight-complex="normal"/>
    </style:style>
    <style:style style:name="T30" style:family="text">
      <style:text-properties fo:font-weight="normal" officeooo:rsid="002817b1" style:font-weight-asian="normal" style:font-weight-complex="normal"/>
    </style:style>
    <style:style style:name="T31" style:family="text">
      <style:text-properties fo:font-weight="normal" officeooo:rsid="0030752a" style:font-weight-asian="normal" style:font-weight-complex="normal"/>
    </style:style>
    <style:style style:name="T32" style:family="text">
      <style:text-properties officeooo:rsid="001ab882"/>
    </style:style>
    <style:style style:name="T33" style:family="text">
      <style:text-properties officeooo:rsid="001c01c9"/>
    </style:style>
    <style:style style:name="T34" style:family="text">
      <style:text-properties officeooo:rsid="001daeb7"/>
    </style:style>
    <style:style style:name="T35" style:family="text">
      <style:text-properties officeooo:rsid="0020b63e"/>
    </style:style>
    <style:style style:name="T36" style:family="text">
      <style:text-properties officeooo:rsid="00231a20"/>
    </style:style>
    <style:style style:name="T37" style:family="text">
      <style:text-properties officeooo:rsid="002817b1"/>
    </style:style>
    <style:style style:name="T38" style:family="text">
      <style:text-properties style:font-name="Times New Roman" fo:language="en" fo:country="US" fo:font-weight="bold" officeooo:rsid="0028bd8e" style:font-weight-asian="bold" style:font-weight-complex="bold"/>
    </style:style>
    <style:style style:name="T39" style:family="text">
      <style:text-properties style:font-name="Times New Roman" fo:language="en" fo:country="US" fo:font-weight="normal" officeooo:rsid="0028bd8e" style:font-weight-asian="normal" style:font-weight-complex="normal"/>
    </style:style>
    <style:style style:name="T40" style:family="text">
      <style:text-properties style:font-name="Times New Roman" fo:language="en" fo:country="US" fo:font-weight="normal" officeooo:rsid="0009cfb9" style:font-weight-asian="normal" style:font-weight-complex="normal"/>
    </style:style>
    <style:style style:name="T41" style:family="text">
      <style:text-properties style:font-name="Times New Roman" fo:font-weight="normal" officeooo:rsid="0009cfb9" style:font-weight-asian="normal" style:font-weight-complex="normal"/>
    </style:style>
    <style:style style:name="T42" style:family="text">
      <style:text-properties style:font-name="Times New Roman" fo:language="ru" fo:country="RU" fo:font-weight="normal" officeooo:rsid="0009cfb9" style:font-weight-asian="normal" style:font-weight-complex="normal"/>
    </style:style>
    <style:style style:name="T43" style:family="text">
      <style:text-properties style:font-name="Times New Roman" fo:language="ru" fo:country="RU" fo:font-weight="normal" officeooo:rsid="002d5439" style:font-weight-asian="normal" style:font-weight-complex="normal"/>
    </style:style>
    <style:style style:name="T44" style:family="text">
      <style:text-properties style:font-name="Times New Roman" fo:language="ru" fo:country="RU" fo:font-weight="normal" officeooo:rsid="001ab882" style:font-weight-asian="normal" style:font-weight-complex="normal"/>
    </style:style>
    <style:style style:name="T45" style:family="text">
      <style:text-properties style:font-name="Times New Roman" fo:language="ru" fo:country="RU" fo:font-weight="bold" officeooo:rsid="002a18f1" style:font-weight-asian="bold" style:font-weight-complex="bold"/>
    </style:style>
    <style:style style:name="T46"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47"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fo:padding="0cm" fo:border="none"/>
    </style:style>
    <style:style style:name="T48" style:family="text">
      <style:text-properties fo:font-variant="normal" fo:text-transform="none" fo:color="#000000" style:font-name="Times New Roman" fo:font-size="12pt" fo:letter-spacing="normal" fo:font-style="normal" fo:font-weight="normal" officeooo:rsid="002d5439" fo:background-color="transparent" loext:char-shading-value="0" style:font-size-asian="12pt" style:font-size-complex="12pt"/>
    </style:style>
    <style:style style:name="T49" style:family="text">
      <style:text-properties fo:font-variant="normal" fo:text-transform="none" fo:color="#000000" style:font-name="Times New Roman" fo:font-size="12pt" fo:letter-spacing="normal" fo:font-style="normal" fo:font-weight="normal" officeooo:rsid="002d5439" fo:background-color="transparent" loext:char-shading-value="0" style:font-size-asian="12pt" style:font-size-complex="12pt" fo:padding="0cm" fo:border="none"/>
    </style:style>
    <style:style style:name="T50" style:family="text">
      <style:text-properties fo:font-variant="normal" fo:text-transform="none" fo:color="#000000" style:font-name="Times New Roman" fo:font-size="12pt" fo:letter-spacing="normal" fo:font-style="normal" fo:font-weight="normal" officeooo:rsid="002d0b50" fo:background-color="transparent" loext:char-shading-value="0" style:font-size-asian="12pt" style:font-size-complex="12pt"/>
    </style:style>
    <style:style style:name="T51" style:family="text">
      <style:text-properties fo:font-variant="normal" fo:text-transform="none" fo:color="#000000" style:font-name="Times New Roman" fo:font-size="12pt" fo:letter-spacing="normal" fo:font-style="normal" fo:font-weight="normal" officeooo:rsid="002d0b50" fo:background-color="transparent" loext:char-shading-value="0" style:font-size-asian="12pt" style:font-size-complex="12pt" fo:padding="0cm" fo:border="none"/>
    </style:style>
    <style:style style:name="T52" style:family="text">
      <style:text-properties fo:font-variant="normal" fo:text-transform="none" fo:color="#000000" style:font-name="Times New Roman" fo:font-size="12pt" fo:letter-spacing="normal" fo:font-style="normal" fo:font-weight="normal" officeooo:rsid="002e0692" fo:background-color="transparent" loext:char-shading-value="0" style:font-size-asian="12pt" style:font-size-complex="12pt"/>
    </style:style>
    <style:style style:name="T53" style:family="text">
      <style:text-properties fo:font-variant="normal" fo:text-transform="none" fo:color="#000000" style:font-name="Times New Roman" fo:font-size="12pt" fo:letter-spacing="normal" fo:font-style="normal" fo:font-weight="normal" officeooo:rsid="002e0692" fo:background-color="transparent" loext:char-shading-value="0" style:font-size-asian="12pt" style:font-size-complex="12pt" fo:padding="0cm" fo:border="none"/>
    </style:style>
    <style:style style:name="T54" style:family="text">
      <style:text-properties fo:font-variant="normal" fo:text-transform="none" fo:color="#000000" style:font-name="Times New Roman" fo:font-size="12pt" fo:letter-spacing="normal" fo:language="ru" fo:country="RU" fo:font-style="normal" fo:font-weight="normal" officeooo:rsid="002d5439" fo:background-color="transparent" loext:char-shading-value="0" style:font-size-asian="12pt" style:font-weight-asian="normal" style:font-size-complex="12pt" style:font-weight-complex="normal"/>
    </style:style>
    <style:style style:name="T55" style:family="text">
      <style:text-properties fo:font-variant="normal" fo:text-transform="none" fo:color="#000000" style:font-name="Times New Roman" fo:font-size="12pt" fo:letter-spacing="normal" fo:language="ru" fo:country="RU" fo:font-style="normal" fo:font-weight="normal" officeooo:rsid="002d5439" fo:background-color="transparent" loext:char-shading-value="0" style:font-size-asian="12pt" style:font-weight-asian="normal" style:font-size-complex="12pt" style:font-weight-complex="normal" fo:padding="0cm" fo:border="none"/>
    </style:style>
    <style:style style:name="T56" style:family="text">
      <style:text-properties officeooo:rsid="002e0692"/>
    </style:style>
    <style:style style:name="T57" style:family="text">
      <style:text-properties officeooo:rsid="00327d72"/>
    </style:style>
    <style:style style:name="T58" style:family="text">
      <style:text-properties officeooo:rsid="0039173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68">Отчет об исполнении предписания Ростобрназдзора от 24.11.2016г. №372-16 по результатам плановой документарной проверки частного образовательного учреждения дополнительного профессионального образования учебный центр «Образование Плюс».</text:p>
      <text:p text:style-name="P67"/>
      <text:p text:style-name="P29">В частном образовательном учреждении дополнительного профессионального образования учебном центре «Об<text:span text:style-name="T1">разование Плюс</text:span>» <text:span text:style-name="T1">(далее ЧОУ ДПО УЦ «Образование Плюс») в целях выполнения предписания Ростобрнадзора от 24.11.2016г. №372-16 предприняты меры по устранению выявленных нарушений:</text:span></text:p>
      <text:p text:style-name="P29"/>
      <text:list xml:id="list8919464963513811236" text:style-name="L12">
        <text:list-header>
          <text:p text:style-name="P23"><text:span text:style-name="T38">I.</text:span><text:span text:style-name="T39"> </text:span><text:span text:style-name="T41">В нарушении ч.2 ст. 29 Федерального закона от 29.12.2012 №273-ФЗ «Об образовании в Российской Федерации» п.п. 3.7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Постановление Правительства РФ от 10.07.2013 №582), на официальном сайте образовательной организации (</text:span><text:span text:style-name="T40">https:/obraz-uc.ru</text:span><text:span text:style-name="T41">) </text:span><text:span text:style-name="T42">отсутствует:</text:span></text:p>
        </text:list-header>
      </text:list>
      <text:list xml:id="list2711951945575452753" text:style-name="L23">
        <text:list-header>
          <text:p text:style-name="P26"><text:span text:style-name="T3">и</text:span><text:span text:style-name="T2">нформация:</text:span></text:p>
          <text:p text:style-name="P32">а) <text:span text:style-name="T58">в подразделе «Основные сведения» о месте нахождения учредителя образовательной организации, режиме, графике работы, контактных телефонах и адресах электронной почты учредителя образовательной организации;</text:span></text:p>
          <text:p text:style-name="P32"/>
        </text:list-header>
        <text:list-item>
          <text:p text:style-name="P32">о месте нахождении филиалов (при наличии) образовательной организации, режиме, графике работы, контактных телефонах и адресах электронной почты филиалов образовательной организации.</text:p>
        </text:list-item>
      </text:list>
      <text:p text:style-name="P62">Во исполнение Предписания <text:span text:style-name="T13">предприняты следующие меры:</text:span></text:p>
      <text:p text:style-name="P30"><text:span text:style-name="T7">- </text:span><text:span text:style-name="T6">в </text:span><text:span text:style-name="T2">подразделе «Основные сведения» о месте нахождении учредителя образовательной организации, режиме, графике работы, контактных телефонах и адресах электронной почты </text:span><text:span text:style-name="T4">учредителя </text:span><text:span text:style-name="T5">образовательной организации</text:span><text:span text:style-name="T12">;</text:span></text:p>
      <text:p text:style-name="P34">- размещена информация об отсутствии филиалов ЧОУ ДПО УЦ «Образование Плюс».</text:p>
      <text:p text:style-name="P34"/>
      <text:list xml:id="list8257755382148186486" text:style-name="L24">
        <text:list-header>
          <text:p text:style-name="P28"><text:span text:style-name="T2">б) в подразделе «Структуры и органы управления </text:span><text:span text:style-name="T8">образовательной организацией</text:span><text:span text:style-name="T2">» </text:span><text:span text:style-name="T8">сведения о:</text:span></text:p>
          <text:p text:style-name="P37">наименование структурных подразделений (органов управления);</text:p>
          <text:p text:style-name="P37">фамилии, имена, отчества, и должности руководителей структурных подразделений;</text:p>
          <text:p text:style-name="P37">места нахождения структурных подразделений;</text:p>
          <text:p text:style-name="P37">адреса официальных сайтов в сети «Интернет» структурных подразделений (при наличии);</text:p>
          <text:p text:style-name="P37">адреса электронной почты структурных подразделений (при наличии);</text:p>
          <text:p text:style-name="P37">сведения о наличии положений о структурных подразделениях (об органах управления) с приложением копий указанных положений (при их наличии). </text:p>
        </text:list-header>
      </text:list>
      <text:p text:style-name="P62">Во исполнение Предписания <text:span text:style-name="T13">предприняты следующие меры:</text:span></text:p>
      <text:p text:style-name="P62">- <text:span text:style-name="T15">в подразделе «Структуры и органы управления </text:span><text:span text:style-name="T16">образовательной организацией</text:span><text:span text:style-name="T15">» </text:span><text:span text:style-name="T16">размещена информация об отсутствии в ЧОУ ДПО УЦ «Образование Плюс» структурных подразделений (органов управления).</text:span></text:p>
      <text:list xml:id="list8300942172904198636" text:style-name="L25">
        <text:list-header>
          <text:p text:style-name="P38"/>
          <text:p text:style-name="P58"><text:span text:style-name="T16">в</text:span><text:span text:style-name="T14">) в подразделе «Документы» </text:span><text:span text:style-name="T17">локальные нормативные акты, предусмотренные частью 2 статьи 30 Федерального закона «Об образовании в Российской Федерации» (локальные нормативные акты по основным вопросам организации и осуществления образовательной деятельности, </text:span><text:span text:style-name="T18">в том числе регламентирующие правила приема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text:span><text:soft-page-break/><text:span text:style-name="T18">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span><text:span text:style-name="T17">), </text:span><text:span text:style-name="T19">правил внутреннего распорядка обучающихся, правил внутреннего трудового распорядка и коллективного договора), план финансово-хозяйственной деятельности образовательной организации, утвержденный в установленном законодательством Российской Федерации порядке, или бюджетной сметы образовательной организации, отчет о результатах самообследования, документ о порядке оказания платных образовательных услуг,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 </text:span><text:span text:style-name="T17">предписания органов, </text:span><text:span text:style-name="T19">осуществляющих государственный контроль (надзор) в сфере образования, отчеты об исполнении таких предписаний.</text:span></text:p>
        </text:list-header>
      </text:list>
      <text:p text:style-name="P63">Во исполнение Предписания предприняты следующие меры:</text:p>
      <text:p text:style-name="P62">- <text:span text:style-name="T20">в подразделе «Документы» </text:span><text:span text:style-name="T21">размещены </text:span><text:span text:style-name="T22">копии документов: Акта проверки органом государственного контроля (надзора), органом муниципального контроля юридического лица, индивидуального предпринимателя от 24.11.2016г. №372-16; Предписани</text:span><text:span text:style-name="T23">е</text:span><text:span text:style-name="T22"> об устранении выявленных нарушений </text:span><text:span text:style-name="T23">от 24.11.2016г. №372-16; отчет об исполнении Предписания от 24.11.2016г. №372-16.</text:span></text:p>
      <text:list xml:id="list130331081124315" text:continue-numbering="true" text:style-name="L25">
        <text:list-header>
          <text:p text:style-name="P40"/>
          <text:p text:style-name="P60"><text:span text:style-name="T14">г) </text:span><text:span text:style-name="T24">в подразделе «</text:span><text:span text:style-name="T25">Образование</text:span><text:span text:style-name="T24">» </text:span><text:span text:style-name="T25">о формах обучения, копия календарного учебного графика,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 о методических и об иных документах, разработанных образовательной организацией </text:span><text:span text:style-name="T26">для обеспечения образовательного процесса, о языках, на которых осуществляется образование (обучение).</text:span></text:p>
        </text:list-header>
      </text:list>
      <text:p text:style-name="P61">Во исполнение Предписания предприняты следующие меры:</text:p>
      <text:p text:style-name="P52">- <text:span text:style-name="T32">в подразделе «Образование» размещена информация об отсутствии <text:s/>в ЧОУ ДПО УЦ «Образование Плюс» образовательных программам за счет бюджетных ассигнований федерального бюджета, бюджетов субъектов Российской Федерации, местных бюджетов.</text:span></text:p>
      <text:p text:style-name="P52"/>
      <text:list xml:id="list7246372850071451783" text:style-name="L26">
        <text:list-header>
          <text:p text:style-name="P42">д) <text:span text:style-name="T33">в подразделе «Руководство. Педагогический (научно-педагогический) состав» сведения о заместителях руководителя образовательной организации, в том числе:</text:span></text:p>
          <text:p text:style-name="P42">- <text:span text:style-name="T34">фамилия, имя, отчество (при наличии) заместителей;</text:span></text:p>
          <text:p text:style-name="P42">- <text:span text:style-name="T34">должность заместителей;</text:span></text:p>
          <text:p text:style-name="P42">- <text:span text:style-name="T34">контактные телефоны;</text:span></text:p>
          <text:p text:style-name="P42">- <text:span text:style-name="T34">адрес электронной почты;</text:span></text:p>
          <text:p text:style-name="P44">- о руководителей филиалов (при наличии) образовательной организации:</text:p>
          <text:p text:style-name="P44">фамилия, имя, отчество (при наличии) руководителей;</text:p>
          <text:p text:style-name="P44">должность руководителей;</text:p>
          <text:p text:style-name="P44">контактные телефоны;</text:p>
          <text:p text:style-name="P44">адрес электронной почты;</text:p>
          <text:p text:style-name="P44">- о персональном составе педагогический работников с указанием уровня образования, квалификации и опыта работы, в том числе:</text:p>
          <text:p text:style-name="P47">- преподаваемые дисциплины;</text:p>
          <text:p text:style-name="P47">- ученая степень (при наличии);</text:p>
          <text:p text:style-name="P47">- ученое звание (при наличии);</text:p>
          <text:p text:style-name="P47">- наименование направления подготовки и (или) специальности;</text:p>
          <text:p text:style-name="P47">- данные о повышении квалификации и (или) профессиональной подготовке (при наличии);</text:p>
          <text:p text:style-name="P47">- общий стаж работы;</text:p>
          <text:p text:style-name="P47"><text:soft-page-break/>- стаж работы по специальности;</text:p>
        </text:list-header>
      </text:list>
      <text:p text:style-name="P61">Во исполнение Предписания предприняты следующие меры:</text:p>
      <text:p text:style-name="P52">- <text:span text:style-name="T32">в подразделе«Руководство. Педагогический (научно-педагогический) состав» размещена информация :</text:span></text:p>
      <text:list xml:id="list265480743264357571" text:style-name="L27">
        <text:list-header>
          <text:p text:style-name="P51">- <text:span text:style-name="T35">об отсутствии заместителей руководителя образовательной организации ЧОУ ДПО УЦ «Образование Плюс»;</text:span></text:p>
          <text:p text:style-name="P51">- <text:span text:style-name="T35">об отсутствии филиалов образовательной организации ЧОУ ДПО УЦ «Образование Плюс»</text:span></text:p>
          <text:p text:style-name="P51">- <text:span text:style-name="T34">о персональном составе педагогический работников с указанием уровня образования, квалификации и опыта работы, в том числе:</text:span></text:p>
        </text:list-header>
        <text:list-item>
          <text:p text:style-name="P48">преподаваемые дисциплины;</text:p>
        </text:list-item>
        <text:list-item>
          <text:p text:style-name="P48">ученая степень (при наличии);</text:p>
        </text:list-item>
        <text:list-item>
          <text:p text:style-name="P48">ученое звание (при наличии);</text:p>
        </text:list-item>
        <text:list-item>
          <text:p text:style-name="P48">наименование направления подготовки и (или) специальности;</text:p>
        </text:list-item>
        <text:list-item>
          <text:p text:style-name="P48">данные о повышении квалификации и (или) профессиональной подготовке (при наличии);</text:p>
        </text:list-item>
        <text:list-item>
          <text:p text:style-name="P48">общий стаж работы;</text:p>
        </text:list-item>
        <text:list-item>
          <text:p text:style-name="P48">стаж работы по специальности;</text:p>
        </text:list-item>
      </text:list>
      <text:list xml:id="list130330882103826" text:continue-list="list7246372850071451783" text:style-name="L26">
        <text:list-header>
          <text:p text:style-name="P42"/>
        </text:list-header>
      </text:list>
      <text:list xml:id="list7782691670182032553" text:style-name="L28">
        <text:list-header>
          <text:p text:style-name="P54">ж) в подразделе «<text:span text:style-name="T37">Финансово-хозяйственная деятельность</text:span>» <text:span text:style-name="T37">сведения об объеме образовательной деятельности, финансовое обеспечение которой осуществляется за счет бюджетных ассигнований федерального бюджета, бюджетов Российской Федерации, местных бюджетов, по договорам об образовании за счет средств физических и (или) юридических лиц;</text:span></text:p>
        </text:list-header>
      </text:list>
      <text:list xml:id="list2298594093547287175" text:style-name="L29">
        <text:list-item>
          <text:p text:style-name="P56">наглядная информация о структуре официального сайта Министерства образования и науки Российской Федерации в сети Интернет.</text:p>
        </text:list-item>
      </text:list>
      <text:p text:style-name="P61">Во исполнение Предписания предприняты следующие меры:</text:p>
      <text:p text:style-name="P61">- <text:span text:style-name="T29">в подразделе «</text:span><text:span text:style-name="T30">Финансово-хозяйственная деятельность</text:span><text:span text:style-name="T29">» </text:span><text:span text:style-name="T31">размещена информация об отсутствии в ЧОУ ДПО УЦ </text:span><text:span text:style-name="T30">образовательной деятельности, финансовое обеспечение которой осуществляется за счет бюджетных ассигнований федерального бюджета, бюджетов Российской Федерации, местных бюджетов.</text:span></text:p>
      <text:p text:style-name="P61"><text:span text:style-name="T30">-</text:span><text:span text:style-name="T31"> на главной странице сайта образовательной организации ЧОУ ДПО УЦ «Образование Плюс» размещена ссылка на о</text:span><text:span text:style-name="T30">фициальн</text:span><text:span text:style-name="T31">ый</text:span><text:span text:style-name="T30"> сайт Министерства образования и науки Российской Федерации в сети Интернет.</text:span></text:p>
      <text:p text:style-name="P61"/>
      <text:list xml:id="list1962067451316455432" text:style-name="L30">
        <text:list-header>
          <text:p text:style-name="P66">II. <text:span text:style-name="T9">В нарушении п.8 Правил размещения на официальном сайте организации в информационно-телекоммуникационной сети Интернет и обновления информации об образовательной организации, утвержденных Постановлением Правительства РФ от 10.07.2013 №582, структура специального раздела «</text:span><text:span text:style-name="T10">Сведения об образовательной деятельности</text:span><text:span text:style-name="T9">» </text:span><text:span text:style-name="T10">и размещение имеющейся на сайте информации об образовательной деятельности организации не соответствует п.3 Требований к структуре официального сайта образовательной организации в информационно-телекоммуникационной сети «Интернет» и формату представления на нем информации», утвержденных приказом Рособрнадзора от 29.05.2014 №785 (отсутствую</text:span><text:span text:style-name="T11">т</text:span><text:span text:style-name="T10"> подразделы «Стипендии и иные виды материальной поддержки» с содержащейся в подразделе информацией о наличии и условиях предоставления обучающимся мер социальной поддержки и подраздел «Вакантные места для приема (перевода) с содержащейся в нем информацией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span></text:p>
        </text:list-header>
      </text:list>
      <text:p text:style-name="P64"><text:soft-page-break/>Во исполнение Предписания предприняты следующие меры:</text:p>
      <text:p text:style-name="P61">- <text:span text:style-name="T27">в раздел «Сведения об образовательной деятельности» размещены подразделы</text:span><text:span text:style-name="T56"> «</text:span><text:span text:style-name="T28">Стипендии и иные вида материальной поддержки</text:span><text:span text:style-name="T56">», </text:span><text:span text:style-name="T27">«Вакантные места для приема (перевода)»</text:span></text:p>
      <text:p text:style-name="P24"><text:span text:style-name="T45">- </text:span><text:span text:style-name="T44">в подразделе «</text:span><text:span text:style-name="T43">Стипендии и иные вида материальной поддержки</text:span><text:span text:style-name="T44">» </text:span><text:span text:style-name="T43">размещена информация о том что:</text:span></text:p>
      <text:list xml:id="list8031484766416300824" text:style-name="L31">
        <text:list-item>
          <text:p text:style-name="P73"><text:span text:style-name="T52">в ЧОУ ДПО УЦ «Образование Плюс» не </text:span><text:span text:style-name="T48">реализ</text:span><text:span text:style-name="T52">уются</text:span><text:span text:style-name="T48"> программ</text:span><text:span text:style-name="T52">ы</text:span><text:span text:style-name="T48">, предусматривающих выплату стипенди</text:span><text:span text:style-name="T52">й</text:span><text:span text:style-name="T48"> ;</text:span></text:p>
        </text:list-item>
        <text:list-item>
          <text:p text:style-name="P73"><text:span text:style-name="T52">с</text:span><text:span text:style-name="T46">пециалисты организаций, поступающие на обучение в образовательное учреждение </text:span><text:span text:style-name="T48">ЧОУ ДПО УЦ «Образование Плюс»</text:span><text:span text:style-name="T46">, трудоустроены. </text:span></text:p>
        </text:list-item>
      </text:list>
      <text:list xml:id="list4994089307906832518" text:style-name="L32">
        <text:list-item>
          <text:p text:style-name="P70"><text:span text:style-name="T54">в</text:span><text:span text:style-name="T46"> ЧОУ ДПО </text:span><text:span text:style-name="T48">УЦ </text:span><text:span text:style-name="T46">«</text:span><text:span text:style-name="T50">Образование Плюс</text:span><text:span text:style-name="T46">» </text:span><text:span text:style-name="T52">не предусмотрено никаких </text:span><text:span text:style-name="T46">вид</text:span><text:span text:style-name="T52">ов</text:span><text:span text:style-name="T46"> материальной поддержки обучающихся;</text:span></text:p>
        </text:list-item>
      </text:list>
      <text:p text:style-name="P61"><text:span text:style-name="T27">- в подразделе «Вакантные места для приема (перевода)» размещена информация об отсутствии вакантных мест, финансируемых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09:19:20.828000000</meta:creation-date>
    <dc:date>2017-03-06T13:03:24.981000000</dc:date>
    <meta:editing-duration>PT15H27M21S</meta:editing-duration>
    <meta:editing-cycles>26</meta:editing-cycles>
    <meta:generator>LibreOffice/4.4.3.2$Windows_x86 LibreOffice_project/88805f81e9fe61362df02b9941de8e38a9b5fd16</meta:generator>
    <meta:document-statistic meta:table-count="0" meta:image-count="0" meta:object-count="0" meta:page-count="4" meta:paragraph-count="68" meta:word-count="1159" meta:character-count="9876" meta:non-whitespace-character-count="8796"/>
  </office:meta>
</office:document-meta>
</file>